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 fo:margin-left="0.843in" fo:text-indent="-0.84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7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1034in" style:use-optimal-column-width="false"/>
    </style:style>
    <style:style style:name="TableColumn25" style:family="table-column">
      <style:table-column-properties style:column-width="1.4395in" style:use-optimal-column-width="false"/>
    </style:style>
    <style:style style:name="Table19" style:family="table">
      <style:table-properties style:width="6.9131in" fo:margin-left="0.0361in" table:align="left"/>
    </style:style>
    <style:style style:name="TableRow26" style:family="table-row">
      <style:table-row-properties style:min-row-height="0.3895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/>
    </style:style>
    <style:style style:name="TableRow38" style:family="table-row">
      <style:table-row-properties style:min-row-height="0.3215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215in" style:use-optimal-row-height="false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60" style:family="table-row">
      <style:table-row-properties style:min-row-height="0.5361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end" style:line-height-at-least="0in"/>
    </style:style>
    <style:style style:name="T6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69" style:family="table-row">
      <style:table-row-properties style:min-row-height="0.5361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right="-0.0986in"/>
    </style:style>
    <style:style style:name="T75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76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77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78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P79" style:parent-style-name="內文" style:family="paragraph">
      <style:paragraph-properties fo:line-height="0.2777in" fo:margin-right="-0.0986in"/>
    </style:style>
    <style:style style:name="T80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81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82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83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P84" style:parent-style-name="內文" style:family="paragraph">
      <style:paragraph-properties fo:line-height="0.2777in" fo:margin-right="-0.0986in"/>
    </style:style>
    <style:style style:name="T85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86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87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88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P89" style:parent-style-name="內文" style:family="paragraph">
      <style:paragraph-properties fo:line-height="0.2777in" fo:margin-right="-0.0986in"/>
    </style:style>
    <style:style style:name="T90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91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92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93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P94" style:parent-style-name="內文" style:family="paragraph">
      <style:paragraph-properties fo:line-height="0.2777in" fo:margin-right="-0.0986in"/>
    </style:style>
    <style:style style:name="T95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96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97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98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fo:color="#FF0000" style:font-size-complex="12pt" fo:background-color="#FFFFFF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102" style:family="table-row">
      <style:table-row-properties style:min-row-height="0.536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A6A6A6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118" style:family="table-row">
      <style:table-row-properties style:min-row-height="0.536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line-height="0.41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break-before="page" style:snap-to-layout-grid="false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widows="2" fo:orphans="2" fo:text-align="center" fo:line-height="0.3472in" fo:margin-left="0.9451in" fo:text-indent="-0.4451in">
        <style:tab-stops>
          <style:tab-stop style:type="left" style:position="4.567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145" style:parent-style-name="內文" style:family="paragraph">
      <style:paragraph-properties fo:widows="2" fo:orphans="2" fo:text-align="center" fo:line-height="0.2777in" fo:margin-left="0.9451in" fo:text-indent="-0.4451in">
        <style:tab-stops>
          <style:tab-stop style:type="left" style:position="4.5673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46" style:parent-style-name="內文" style:family="paragraph">
      <style:paragraph-properties fo:widows="2" fo:orphans="2" fo:text-align="center" fo:line-height="0.2777in" fo:margin-left="0.9451in" fo:text-indent="-0.4451in">
        <style:tab-stops>
          <style:tab-stop style:type="left" style:position="4.567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6.3583in"/>
    </style:style>
    <style:style style:name="Table148" style:family="table">
      <style:table-properties style:width="6.3583in" fo:margin-left="0in" table:align="center"/>
    </style:style>
    <style:style style:name="TableRow150" style:family="table-row">
      <style:table-row-properties style:min-row-height="1.0798in"/>
    </style:style>
    <style:style style:name="TableCell151" style:family="table-cell">
      <style:table-cell-properties fo:border="0.0069in solid #FF0000" fo:background-color="#FFFF9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margin-left="0.3875in" fo:text-indent="-0.38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 fo:margin-left="0.3701in" fo:text-indent="-0.370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 fo:margin-left="0.4868in" fo:text-indent="-0.486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9569in" style:use-optimal-column-width="false"/>
    </style:style>
    <style:style style:name="TableColumn167" style:family="table-column">
      <style:table-column-properties style:column-width="0.843in" style:use-optimal-column-width="false"/>
    </style:style>
    <style:style style:name="TableColumn168" style:family="table-column">
      <style:table-column-properties style:column-width="0.693in" style:use-optimal-column-width="false"/>
    </style:style>
    <style:style style:name="TableColumn169" style:family="table-column">
      <style:table-column-properties style:column-width="0.5944in" style:use-optimal-column-width="false"/>
    </style:style>
    <style:style style:name="TableColumn170" style:family="table-column">
      <style:table-column-properties style:column-width="0.8916in" style:use-optimal-column-width="false"/>
    </style:style>
    <style:style style:name="TableColumn171" style:family="table-column">
      <style:table-column-properties style:column-width="3.1458in" style:use-optimal-column-width="false"/>
    </style:style>
    <style:style style:name="Table165" style:family="table">
      <style:table-properties style:width="7.125in" fo:margin-left="0in" table:align="center"/>
    </style:style>
    <style:style style:name="TableRow172" style:family="table-row">
      <style:table-row-properties style:min-row-height="0.119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false"/>
    </style:style>
    <style:style style:name="TableRow177" style:family="table-row">
      <style:table-row-properties style:min-row-height="0.1194in" style:use-optimal-row-height="false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82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189" style:family="table-row">
      <style:table-row-properties style:min-row-height="0.119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P194" style:parent-style-name="內文" style:family="paragraph">
      <style:paragraph-properties fo:widows="2" fo:orphans="2" fo:text-align="end" fo:line-height="0.2222in" fo:margin-left="-0.2368in" fo:margin-right="0.0395in" fo:text-indent="0.098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199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206" style:family="table-row">
      <style:table-row-properties style:min-row-height="0.119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P211" style:parent-style-name="內文" style:family="paragraph">
      <style:paragraph-properties fo:widows="2" fo:orphans="2" fo:text-align="end" fo:line-height="0.2222in" fo:margin-left="-0.2368in" fo:margin-right="0.0395in" fo:text-indent="0.098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216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223" style:family="table-row">
      <style:table-row-properties style:min-row-height="0.431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229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236" style:family="table-row">
      <style:table-row-properties style:min-row-height="0.431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8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24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249" style:family="table-row">
      <style:table-row-properties style:min-row-height="0.119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255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262" style:family="table-row">
      <style:table-row-properties style:min-row-height="0.330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268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275" style:family="table-row">
      <style:table-row-properties style:min-row-height="0.330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28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288" style:family="table-row">
      <style:table-row-properties style:min-row-height="0.330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2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294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301" style:family="table-row">
      <style:table-row-properties style:min-row-height="0.330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30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314" style:family="table-row">
      <style:table-row-properties style:min-row-height="0.119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6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8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in"/>
    </style:style>
    <style:style style:name="P320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font-name-complex="Times New Roman" style:letter-kerning="false" fo:font-size="10pt" style:font-size-asian="10pt" style:font-size-complex="9pt"/>
    </style:style>
    <style:style style:name="TableRow327" style:family="table-row">
      <style:table-row-properties style:min-row-height="0.3097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in"/>
    </style:style>
    <style:style style:name="P333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" style:parent-style-name="內文" style:family="paragraph">
      <style:paragraph-properties fo:widows="2" fo:orphans="2" fo:text-align="end" fo:line-height="150%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/>
    </style:style>
    <style:style style:name="P340" style:parent-style-name="內文" style:family="paragraph">
      <style:paragraph-properties fo:text-align="end" fo:margin-left="0.8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break-before="page" fo:line-height="0.25i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fo:text-align="center" fo:margin-left="1.0562in" fo:text-indent="-0.5562in">
        <style:tab-stops/>
      </style:paragraph-properties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357" style:parent-style-name="內文" style:family="paragraph">
      <style:paragraph-properties fo:text-align="center" fo:margin-left="1.0562in" fo:text-indent="-0.5562in">
        <style:tab-stops/>
      </style:paragraph-properties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358" style:parent-style-name="內文" style:family="paragraph">
      <style:paragraph-properties fo:text-align="center" fo:margin-left="1.0562in" fo:text-indent="-0.5562in">
        <style:tab-stops/>
      </style:paragraph-properties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359" style:parent-style-name="內文" style:family="paragraph">
      <style:paragraph-properties fo:text-align="center" fo:margin-left="1.0562in" fo:text-indent="-0.5562in">
        <style:tab-stops/>
      </style:paragraph-properties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365" style:family="table-column">
      <style:table-column-properties style:column-width="6.3583in"/>
    </style:style>
    <style:style style:name="Table364" style:family="table">
      <style:table-properties style:width="6.3583in" fo:margin-left="0in" table:align="center"/>
    </style:style>
    <style:style style:name="TableRow366" style:family="table-row">
      <style:table-row-properties style:min-row-height="0.6506in"/>
    </style:style>
    <style:style style:name="TableCell367" style:family="table-cell">
      <style:table-cell-properties fo:border="0.0069in solid #FF0000" fo:background-color="#FFFF9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777in" fo:margin-left="0.3875in" fo:text-indent="-0.387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3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4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6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7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8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9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0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2" style:parent-style-name="內文" style:family="paragraph">
      <style:paragraph-properties fo:line-height="0.3611in" fo:margin-left="0.8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3611in" fo:margin-left="0.8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line-height="0.3611in" fo:margin-left="0.8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6" style:parent-style-name="內文" style:family="paragraph">
      <style:paragraph-properties fo:text-align="start" fo:margin-left="1.0555in" fo:text-indent="-0.555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387" style:parent-style-name="內文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0.5909in"/>
    </style:style>
    <style:style style:name="TableColumn399" style:family="table-column">
      <style:table-column-properties style:column-width="1.3305in"/>
    </style:style>
    <style:style style:name="TableColumn400" style:family="table-column">
      <style:table-column-properties style:column-width="1.3312in"/>
    </style:style>
    <style:style style:name="TableColumn401" style:family="table-column">
      <style:table-column-properties style:column-width="0.625in"/>
    </style:style>
    <style:style style:name="TableColumn402" style:family="table-column">
      <style:table-column-properties style:column-width="1.4569in"/>
    </style:style>
    <style:style style:name="TableColumn403" style:family="table-column">
      <style:table-column-properties style:column-width="1.4576in"/>
    </style:style>
    <style:style style:name="Table397" style:family="table">
      <style:table-properties style:width="6.7923in" fo:margin-left="0.075in" table:align="left"/>
    </style:style>
    <style:style style:name="TableRow404" style:family="table-row">
      <style:table-row-properties style:min-row-height="0.4194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7" style:family="table-row">
      <style:table-row-properties style:min-row-height="0.419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0" style:family="table-row">
      <style:table-row-properties style:min-row-height="0.419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3" style:family="table-row">
      <style:table-row-properties style:min-row-height="0.4194in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9" style:family="table-row">
      <style:table-row-properties style:min-row-height="0.4194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5" style:family="table-row">
      <style:table-row-properties style:min-row-height="0.4194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8" style:family="table-row">
      <style:table-row-properties style:min-row-height="0.4194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1" style:family="table-row">
      <style:table-row-properties style:min-row-height="0.419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4" style:family="table-row">
      <style:table-row-properties style:min-row-height="0.411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7" style:family="table-row">
      <style:table-row-properties style:min-row-height="0.4194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0" style:family="table-row">
      <style:table-row-properties style:min-row-height="0.419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3" style:family="table-row">
      <style:table-row-properties style:min-row-height="0.411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6" style:family="table-row">
      <style:table-row-properties style:min-row-height="0.4194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9" style:family="table-row">
      <style:table-row-properties style:min-row-height="0.4194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2" style:family="table-row">
      <style:table-row-properties style:min-row-height="0.4118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5" style:family="table-row">
      <style:table-row-properties style:min-row-height="0.419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8" style:family="table-row">
      <style:table-row-properties style:min-row-height="0.4194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1" style:family="table-row">
      <style:table-row-properties style:min-row-height="0.4194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4" style:family="table-row">
      <style:table-row-properties style:min-row-height="0.4194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8" style:parent-style-name="內文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89" style:parent-style-name="內文" style:family="paragraph">
      <style:paragraph-properties fo:text-align="center" fo:line-height="0.2777in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TableColumn693" style:family="table-column">
      <style:table-column-properties style:column-width="0.9479in" style:use-optimal-column-width="false"/>
    </style:style>
    <style:style style:name="TableColumn694" style:family="table-column">
      <style:table-column-properties style:column-width="5.6097in" style:use-optimal-column-width="false"/>
    </style:style>
    <style:style style:name="Table692" style:family="table">
      <style:table-properties style:width="6.5576in" fo:margin-left="0.1027in" table:align="left"/>
    </style:style>
    <style:style style:name="TableRow695" style:family="table-row">
      <style:table-row-properties style:min-row-height="0.381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3194in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7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7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7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ableRow707" style:family="table-row">
      <style:table-row-properties style:min-row-height="0.381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2" style:family="table-row">
      <style:table-row-properties style:min-row-height="0.381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7" style:family="table-row">
      <style:table-row-properties style:min-row-height="0.381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2" style:family="table-row">
      <style:table-row-properties style:min-row-height="0.3812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7" style:family="table-row">
      <style:table-row-properties style:min-row-height="0.3812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730" style:parent-style-name="本文縮排" style:family="paragraph">
      <style:paragraph-properties style:snap-to-layout-grid="false" fo:margin-bottom="0in" fo:line-height="150%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P737" style:parent-style-name="本文縮排" style:family="paragraph">
      <style:paragraph-properties style:snap-to-layout-grid="false" fo:margin-bottom="0in" fo:line-height="150%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P753" style:parent-style-name="本文縮排" style:family="paragraph">
      <style:paragraph-properties style:snap-to-layout-grid="false" fo:margin-bottom="0in" fo:line-height="150%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P760" style:parent-style-name="本文縮排" style:family="paragraph">
      <style:paragraph-properties style:snap-to-layout-grid="false" fo:margin-bottom="0in" fo:line-height="150%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P776" style:parent-style-name="本文縮排" style:family="paragraph">
      <style:paragraph-properties style:snap-to-layout-grid="false" fo:margin-bottom="0in" fo:line-height="150%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P783" style:parent-style-name="本文縮排" style:family="paragraph">
      <style:paragraph-properties style:snap-to-layout-grid="false" fo:margin-bottom="0in" fo:line-height="150%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P799" style:parent-style-name="本文縮排" style:family="paragraph">
      <style:paragraph-properties style:snap-to-layout-grid="false" fo:margin-bottom="0in" fo:line-height="150%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P806" style:parent-style-name="本文縮排" style:family="paragraph">
      <style:paragraph-properties style:snap-to-layout-grid="false" fo:margin-bottom="0in" fo:line-height="150%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18pt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P8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23" style:parent-style-name="內文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824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826" style:family="table-column">
      <style:table-column-properties style:column-width="3.5409in"/>
    </style:style>
    <style:style style:name="TableColumn827" style:family="table-column">
      <style:table-column-properties style:column-width="3.2465in"/>
    </style:style>
    <style:style style:name="Table825" style:family="table">
      <style:table-properties style:width="6.7875in" fo:margin-left="0in" table:align="center"/>
    </style:style>
    <style:style style:name="TableRow828" style:family="table-row">
      <style:table-row-properties style:min-row-height="0.3513in"/>
    </style:style>
    <style:style style:name="TableCell8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4pt"/>
    </style:style>
    <style:style style:name="P831" style:parent-style-name="內文" style:family="paragraph">
      <style:paragraph-properties fo:text-align="center" fo:line-height="0.2777in"/>
    </style:style>
    <style:style style:name="T832" style:parent-style-name="預設段落字型" style:family="text">
      <style:text-properties style:font-name="Times New Roman" style:font-name-asian="標楷體" style:font-name-complex="Times New Roman" fo:color="#808080" fo:letter-spacing="0.0138in" fo:font-size="11pt" style:font-size-asian="11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fo:color="#808080" fo:letter-spacing="0.0138in" fo:font-size="11pt" style:font-size-asian="11pt" style:font-size-complex="14pt"/>
    </style:style>
    <style:style style:name="T834" style:parent-style-name="預設段落字型" style:family="text">
      <style:text-properties style:font-name="Times New Roman" style:font-name-asian="標楷體" style:font-name-complex="Times New Roman" fo:color="#808080" fo:letter-spacing="0.0138in" fo:font-size="11pt" style:font-size-asian="11pt" style:font-size-complex="14pt"/>
    </style:style>
    <style:style style:name="TableRow835" style:family="table-row">
      <style:table-row-properties style:min-row-height="1.2486in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47" style:family="table-row">
      <style:table-row-properties style:min-row-height="1.4534in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59" style:family="table-row">
      <style:table-row-properties style:min-row-height="1.4465in"/>
    </style:style>
    <style:style style:name="TableCell8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69" style:family="table-row">
      <style:table-row-properties style:min-row-height="1.1736in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74" style:family="table-row">
      <style:table-row-properties style:min-row-height="0.4451in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7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P885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附件</text:span><text:span text:style-name="T3">1<text:s/></text:span><text:span text:style-name="T4">申請資料一份</text:span></text:p>
      <text:p text:style-name="P5"><text:span text:style-name="T6">桃園市</text:span><text:span text:style-name="T7">○○</text:span><text:span text:style-name="T8">區</text:span><text:span text:style-name="T9">○○</text:span><text:span text:style-name="T10">國民</text:span><text:span text:style-name="T11">中</text:span><text:span text:style-name="T12">(</text:span><text:span text:style-name="T13">小</text:span><text:span text:style-name="T14">)</text:span><text:span text:style-name="T15">學</text:span></text:p>
      <text:p text:style-name="P16">辦理114學年度學生海洋教育-「親海遊學」計畫</text:p>
      <text:p text:style-name="P17"><text:span text:style-name="T18">申請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一、學校基本資料</text:span></text:p>
          </table:table-cell>
          <table:table-cell table:style-name="TableCell30" table:number-columns-spanned="2">
            <text:p text:style-name="P31">學校總班級數</text:p>
          </table:table-cell>
          <table:covered-table-cell/>
          <table:table-cell table:style-name="TableCell32">
            <text:p text:style-name="P33">共<text:s text:c="9"/>班</text:p>
          </table:table-cell>
          <table:table-cell table:style-name="TableCell34">
            <text:p text:style-name="P35">學生總人數</text:p>
          </table:table-cell>
          <table:table-cell table:style-name="TableCell36">
            <text:p text:style-name="P37">共<text:s text:c="11"/>人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二、計畫聯絡人</text:span>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>電子信箱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三、實施方案名稱</text:p>
          </table:table-cell>
          <table:table-cell table:style-name="TableCell63" table:number-columns-spanned="5">
            <text:p text:style-name="P64"/>
            <text:p text:style-name="P65"><text:span text:style-name="T66">(</text:span><text:span text:style-name="T67">若無實施方案名稱可寫學校名稱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四、海洋教育主題</text:p>
            <text:p text:style-name="P72">(可複選)</text:p>
          </table:table-cell>
          <table:table-cell table:style-name="TableCell73" table:number-columns-spanned="5">
            <text:p text:style-name="P74"><text:span text:style-name="T75">☐</text:span><text:span text:style-name="T76">海洋休閒</text:span><text:span text:style-name="T77">:</text:span><text:span text:style-name="T78">水域休閒、海洋生態旅遊</text:span></text:p>
            <text:p text:style-name="P79"><text:span text:style-name="T80">☐</text:span><text:span text:style-name="T81">海洋社會</text:span><text:span text:style-name="T82">:</text:span><text:span text:style-name="T83">海洋經濟活動、海洋法政</text:span></text:p>
            <text:p text:style-name="P84"><text:span text:style-name="T85">☐</text:span><text:span text:style-name="T86">海洋文化</text:span><text:span text:style-name="T87">:</text:span><text:span text:style-name="T88">海洋歷史、海洋文學、海洋藝術、海洋民俗信仰與祭典</text:span></text:p>
            <text:p text:style-name="P89"><text:span text:style-name="T90">☐</text:span><text:span text:style-name="T91">海洋科學</text:span><text:span text:style-name="T92">:</text:span><text:span text:style-name="T93">海洋物理與化學、海洋地理地質、海洋氣象、海洋應用科學</text:span></text:p>
            <text:p text:style-name="P94"><text:span text:style-name="T95">☐</text:span><text:span text:style-name="T96">海洋資源</text:span><text:span text:style-name="T97">:</text:span><text:span text:style-name="T98">海洋食品、生物資源、非生物資源、環境保護與生態保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五、實施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(請以條列式說明，內容參考：辦理時間、實施對象、參與人數、辦理內容、參訪地點需符合桃園在地化課程臨海行政區之親海路線…等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六、預期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<text:span text:style-name="T131">附件</text:span><text:span text:style-name="T132">2<text:s/></text:span><text:span text:style-name="T133">申請資料一份</text:span></text:p>
      <text:p text:style-name="P134"><text:span text:style-name="T135">桃園市</text:span><text:span text:style-name="T136">○○</text:span><text:span text:style-name="T137">區</text:span><text:span text:style-name="T138">○○</text:span><text:span text:style-name="T139">國民</text:span><text:span text:style-name="T140">中</text:span><text:span text:style-name="T141">(</text:span><text:span text:style-name="T142">小</text:span><text:span text:style-name="T143">)</text:span><text:span text:style-name="T144">學</text:span></text:p>
      <text:p text:style-name="P145">辦理學生海洋教育-「親海遊學」計畫</text:p>
      <text:p text:style-name="P146">經費概算表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※<text:s/>注意：</text:p>
            <text:p text:style-name="P153"><text:span text:style-name="T154"><text:s text:c="2"/>1.</text:span><text:span text:style-name="T155">以下經費概算表</text:span><text:span text:style-name="T156">已填單價、單位之欄位請勿更改</text:span><text:span text:style-name="T157">，</text:span><text:span text:style-name="T158">項目名稱不得更改</text:span><text:span text:style-name="T159">，</text:span><text:span text:style-name="T160">項目可減少不得增加</text:span><text:span text:style-name="T161">，請完成本表後刪除本框</text:span><text:span text:style-name="T162">。</text:span></text:p>
            <text:p text:style-name="P163"><text:s text:c="2"/>2.經費編列以「經常門」為限。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經費項目</text:p>
          </table:table-cell>
          <table:table-cell table:style-name="TableCell175" table:number-columns-spanned="5">
            <text:p text:style-name="P176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單價(元)</text:p>
          </table:table-cell>
          <table:table-cell table:style-name="TableCell181">
            <text:p text:style-name="P182">單位</text:p>
          </table:table-cell>
          <table:table-cell table:style-name="TableCell183">
            <text:p text:style-name="P184">數量</text:p>
          </table:table-cell>
          <table:table-cell table:style-name="TableCell185">
            <text:p text:style-name="P186">總價(元)</text:p>
          </table:table-cell>
          <table:table-cell table:style-name="TableCell187">
            <text:p text:style-name="P188">說明</text:p>
          </table:table-cell>
        </table:table-row>
        <table:table-row table:style-name="TableRow189">
          <table:table-cell table:style-name="TableCell190">
            <text:p text:style-name="P191">外聘講座鐘點費</text:p>
          </table:table-cell>
          <table:table-cell table:style-name="TableCell192">
            <text:p text:style-name="P193">2,000</text:p>
            <text:p text:style-name="P194"><text:span text:style-name="T195">(</text:span><text:span text:style-name="T196">支給上限</text:span><text:span text:style-name="T197">)</text:span></text:p>
          </table:table-cell>
          <table:table-cell table:style-name="TableCell198">
            <text:p text:style-name="P199">節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bookmark-start text:name="_Hlk111218743"/>依「講座鐘點費支給表」規定辦理，核實支付<text:bookmark-end text:name="_Hlk111218743"/>。</text:p>
          </table:table-cell>
        </table:table-row>
        <table:table-row table:style-name="TableRow206">
          <table:table-cell table:style-name="TableCell207">
            <text:p text:style-name="P208">內聘講座鐘點費</text:p>
          </table:table-cell>
          <table:table-cell table:style-name="TableCell209">
            <text:p text:style-name="P210">1,000</text:p>
            <text:p text:style-name="P211"><text:span text:style-name="T212">(</text:span><text:span text:style-name="T213">支給上限</text:span><text:span text:style-name="T214">)</text:span></text:p>
          </table:table-cell>
          <table:table-cell table:style-name="TableCell215">
            <text:p text:style-name="P216">節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依「講座鐘點費支給表」規定辦理，核實支付。</text:p>
          </table:table-cell>
        </table:table-row>
        <table:table-row table:style-name="TableRow223">
          <table:table-cell table:style-name="TableCell224">
            <text:p text:style-name="P225">二代健保補充保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式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講座鐘點費機關負擔部分，扣繳費率2.11%計算。</text:p>
          </table:table-cell>
        </table:table-row>
        <table:table-row table:style-name="TableRow236">
          <table:table-cell table:style-name="TableCell237">
            <text:p text:style-name="P238">交通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車次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保險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辦理體驗課程之學生及非教職人員所需保險費,符合支領「公務人員執行職務意外傷亡慰問金發給辦法」之人員不另加保。</text:p>
          </table:table-cell>
        </table:table-row>
        <table:table-row table:style-name="TableRow262">
          <table:table-cell table:style-name="TableCell263">
            <text:p text:style-name="P264">印刷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式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印製相關教材或學習單等資料。</text:p>
          </table:table-cell>
        </table:table-row>
        <table:table-row table:style-name="TableRow275">
          <table:table-cell table:style-name="TableCell276">
            <text:p text:style-name="P277">教材費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體驗課程材料、課程教材教具產出費。</text:p>
          </table:table-cell>
        </table:table-row>
        <table:table-row table:style-name="TableRow288">
          <table:table-cell table:style-name="TableCell289">
            <text:p text:style-name="P290">膳費</text:p>
          </table:table-cell>
          <table:table-cell table:style-name="TableCell291">
            <text:p text:style-name="P292">120</text:p>
          </table:table-cell>
          <table:table-cell table:style-name="TableCell293">
            <text:p text:style-name="P294">人次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活動所需膳費。</text:p>
          </table:table-cell>
        </table:table-row>
        <table:table-row table:style-name="TableRow301">
          <table:table-cell table:style-name="TableCell302">
            <text:p text:style-name="P303">茶水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人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雜支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式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凡前項費用未列之辦公事務費用屬之。如文具用品、紙張、資訊耗材、資料夾、郵資等屬之。不得超過總金額（不包含雜支）的百分之五。</text:p>
          </table:table-cell>
        </table:table-row>
        <table:table-row table:style-name="TableRow327">
          <table:table-cell table:style-name="TableCell328">
            <text:p text:style-name="P329">合計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25,000</text:p>
          </table:table-cell>
          <table:table-cell table:style-name="TableCell338">
            <text:p text:style-name="P339"/>
          </table:table-cell>
        </table:table-row>
      </table:table>
      <text:p text:style-name="P340">＊(補助項目固定，不得增列)</text:p>
      <text:p text:style-name="內文"><text:span text:style-name="T341">承辦人：</text:span><text:span text:style-name="T342"><text:s text:c="10"/></text:span><text:span text:style-name="T343">業務單位主管：</text:span><text:span text:style-name="T344"><text:s text:c="10"/></text:span><text:span text:style-name="T345">會計人員：</text:span><text:span text:style-name="T346"><text:s text:c="11"/></text:span><text:span text:style-name="T347">機關首長：</text:span></text:p>
      <text:p text:style-name="P348"/>
      <text:p text:style-name="P349"><text:span text:style-name="T350">附件</text:span><text:span text:style-name="T351">3<text:s/></text:span><text:span text:style-name="T352">成果報告</text:span><text:span text:style-name="T353">-</text:span><text:span text:style-name="T354">封面</text:span></text:p>
      <text:p text:style-name="P355"/>
      <text:p text:style-name="P356"/>
      <text:p text:style-name="P357"/>
      <text:p text:style-name="P358"/>
      <text:p text:style-name="P359"/>
      <text:p text:style-name="P360">桃園市○○區○○國民中(小)</text:p>
      <text:p text:style-name="P361">辦理學生海洋教育-「親海遊學」計畫</text:p>
      <text:p text:style-name="P362">成果報告</text:p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實施方案名稱：</text:span><text:span text:style-name="T370"><text:s/></text:span></text:p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計畫聯絡人及單位：</text:p>
      <text:p text:style-name="P383">聯絡電話：</text:p>
      <text:p text:style-name="P384">E-mail：</text:p>
      <text:p text:style-name="P385"/>
      <text:p text:style-name="P386">中華民國年<text:s/>月</text:p>
      <text:p text:style-name="P387">附件4<text:s/></text:p>
      <text:p text:style-name="P388">114學年度辦理辦理學生海洋教育-「親海遊學」計畫<text:s text:c="2"/>簽到表</text:p>
      <text:p text:style-name="內文"><text:span text:style-name="T389">校名：</text:span><text:span text:style-name="T390"><text:s text:c="13"/></text:span><text:span text:style-name="T391"><text:s text:c="5"/></text:span><text:span text:style-name="T392">帶隊老師：</text:span><text:span text:style-name="T393"><text:s text:c="16"/></text:span><text:span text:style-name="T394"><text:s text:c="5"/></text:span><text:span text:style-name="T395">地點：</text:span><text:span text:style-name="T396"><text:s text:c="15"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編號</text:p>
          </table:table-cell>
          <table:table-cell table:style-name="TableCell407">
            <text:p text:style-name="P408">教師姓名</text:p>
          </table:table-cell>
          <table:table-cell table:style-name="TableCell409">
            <text:p text:style-name="P410">簽到</text:p>
          </table:table-cell>
          <table:table-cell table:style-name="TableCell411">
            <text:p text:style-name="P412">編號</text:p>
          </table:table-cell>
          <table:table-cell table:style-name="TableCell413">
            <text:p text:style-name="P414">教師姓名</text:p>
          </table:table-cell>
          <table:table-cell table:style-name="TableCell415">
            <text:p text:style-name="P416">簽到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編號</text:p>
          </table:table-cell>
          <table:table-cell table:style-name="TableCell446">
            <text:p text:style-name="P447">學生姓名</text:p>
          </table:table-cell>
          <table:table-cell table:style-name="TableCell448">
            <text:p text:style-name="P449">簽到</text:p>
          </table:table-cell>
          <table:table-cell table:style-name="TableCell450">
            <text:p text:style-name="P451">編號</text:p>
          </table:table-cell>
          <table:table-cell table:style-name="TableCell452">
            <text:p text:style-name="P453">學生姓名</text:p>
          </table:table-cell>
          <table:table-cell table:style-name="TableCell454">
            <text:p text:style-name="P455">簽到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1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17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1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9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2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2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8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9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2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2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26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2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2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29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5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3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註：1.各校得依需求自行修改本簽到表<text:s/>2.請依各校實際分組做簽到冊<text:s/>3.簽到表請掃描後截圖張貼在此頁。</text:p>
      <text:p text:style-name="P678">附件5<text:s/></text:p>
      <text:p text:style-name="P679"><text:span text:style-name="T680">11</text:span><text:span text:style-name="T681">4</text:span><text:span text:style-name="T682">學</text:span><text:span text:style-name="T683">年度</text:span><text:span text:style-name="T684">辦理</text:span><text:span text:style-name="T685">辦理</text:span><text:span text:style-name="T686">學生海洋教育</text:span><text:span text:style-name="T687">-</text:span><text:span text:style-name="T688">「親海遊學」計畫</text:span></text:p>
      <text:p text:style-name="P689"><text:span text:style-name="T690">回饋意見調查</text:span><text:span text:style-name="T691">（教師協助填寫即可）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學校名稱</text:p>
          </table:table-cell>
          <table:table-cell table:style-name="TableCell698">
            <text:p text:style-name="P699"><text:span text:style-name="T700"><text:s text:c="10"/></text:span><text:span text:style-name="T701">國民</text:span><text:span text:style-name="T702">中</text:span><text:span text:style-name="T703">(</text:span><text:span text:style-name="T704">小</text:span><text:span text:style-name="T705">)</text:span><text:span text:style-name="T706">學</text:span></text:p>
          </table:table-cell>
        </table:table-row>
        <table:table-row table:style-name="TableRow707">
          <table:table-cell table:style-name="TableCell708">
            <text:p text:style-name="P709">辦理時間</text:p>
          </table:table-cell>
          <table:table-cell table:style-name="TableCell710">
            <text:p text:style-name="P711"><text:s text:c="6"/>年<text:s text:c="4"/>月<text:s text:c="4"/>日<text:s/>星期</text:p>
          </table:table-cell>
        </table:table-row>
        <table:table-row table:style-name="TableRow712">
          <table:table-cell table:style-name="TableCell713">
            <text:p text:style-name="P714">活動地點</text:p>
          </table:table-cell>
          <table:table-cell table:style-name="TableCell715">
            <text:p text:style-name="P716"><text:s/></text:p>
          </table:table-cell>
        </table:table-row>
        <table:table-row table:style-name="TableRow717">
          <table:table-cell table:style-name="TableCell718">
            <text:p text:style-name="P719">參加對象</text:p>
          </table:table-cell>
          <table:table-cell table:style-name="TableCell720">
            <text:p text:style-name="P721"><text:s text:c="7"/>年級學生及教師</text:p>
          </table:table-cell>
        </table:table-row>
        <table:table-row table:style-name="TableRow722">
          <table:table-cell table:style-name="TableCell723">
            <text:p text:style-name="P724">人<text:s text:c="4"/>數</text:p>
          </table:table-cell>
          <table:table-cell table:style-name="TableCell725">
            <text:p text:style-name="P726">學生<text:s text:c="3"/>名，教師<text:s text:c="4"/>名，合計共<text:s text:c="5"/>名</text:p>
          </table:table-cell>
        </table:table-row>
        <table:table-row table:style-name="TableRow727">
          <table:table-cell table:style-name="TableCell728" table:number-columns-spanned="2">
            <text:p text:style-name="P729">一、對本活動的滿意程度</text:p>
            <text:p text:style-name="P730"><text:span text:style-name="T731">(</text:span><text:span text:style-name="T732">一</text:span><text:span text:style-name="T733">)</text:span><text:span text:style-name="T734">您對本次活動的</text:span><text:span text:style-name="T735">課程內容</text:span><text:span text:style-name="T736">安排感到滿意嗎？</text:span></text:p>
            <text:p text:style-name="P737"><text:span text:style-name="T738"><text:s/></text:span><text:span text:style-name="T739"><text:s/>□</text:span><text:span text:style-name="T740">非常滿意</text:span><text:span text:style-name="T741"><text:s text:c="2"/></text:span><text:span text:style-name="T742">□</text:span><text:span text:style-name="T743">滿意</text:span><text:span text:style-name="T744"><text:s text:c="2"/></text:span><text:span text:style-name="T745">□</text:span><text:span text:style-name="T746">尚可</text:span><text:span text:style-name="T747"><text:s text:c="2"/></text:span><text:span text:style-name="T748">□</text:span><text:span text:style-name="T749">不滿意</text:span><text:span text:style-name="T750"><text:s text:c="2"/></text:span><text:span text:style-name="T751">□</text:span><text:span text:style-name="T752">非常不滿意</text:span></text:p>
            <text:p text:style-name="P753"><text:span text:style-name="T754">(</text:span><text:span text:style-name="T755">二</text:span><text:span text:style-name="T756">)</text:span><text:span text:style-name="T757">您對本次活動的</text:span><text:span text:style-name="T758">時間</text:span><text:span text:style-name="T759">安排覺得滿意嗎？</text:span></text:p>
            <text:p text:style-name="P760"><text:span text:style-name="T761"><text:s text:c="2"/></text:span><text:span text:style-name="T762">□</text:span><text:span text:style-name="T763">非常滿意</text:span><text:span text:style-name="T764"><text:s text:c="2"/></text:span><text:span text:style-name="T765">□</text:span><text:span text:style-name="T766">滿意</text:span><text:span text:style-name="T767"><text:s text:c="2"/></text:span><text:span text:style-name="T768">□</text:span><text:span text:style-name="T769">尚可</text:span><text:span text:style-name="T770"><text:s text:c="2"/></text:span><text:span text:style-name="T771">□</text:span><text:span text:style-name="T772">不滿意</text:span><text:span text:style-name="T773"><text:s text:c="2"/></text:span><text:span text:style-name="T774">□</text:span><text:span text:style-name="T775">非常不滿意</text:span></text:p>
            <text:p text:style-name="P776"><text:span text:style-name="T777">(</text:span><text:span text:style-name="T778">三</text:span><text:span text:style-name="T779">)</text:span><text:span text:style-name="T780">您對本次活動的</text:span><text:span text:style-name="T781">講授方式</text:span><text:span text:style-name="T782">滿意嗎？</text:span></text:p>
            <text:p text:style-name="P783"><text:span text:style-name="T784"><text:s text:c="2"/></text:span><text:span text:style-name="T785">□</text:span><text:span text:style-name="T786">非常滿意</text:span><text:span text:style-name="T787"><text:s text:c="2"/></text:span><text:span text:style-name="T788">□</text:span><text:span text:style-name="T789">滿意</text:span><text:span text:style-name="T790"><text:s text:c="2"/></text:span><text:span text:style-name="T791">□</text:span><text:span text:style-name="T792">尚可</text:span><text:span text:style-name="T793"><text:s text:c="2"/></text:span><text:span text:style-name="T794">□</text:span><text:span text:style-name="T795">不滿意</text:span><text:span text:style-name="T796"><text:s text:c="2"/></text:span><text:span text:style-name="T797">□</text:span><text:span text:style-name="T798">非常不滿意</text:span></text:p>
            <text:p text:style-name="P799"><text:span text:style-name="T800">(</text:span><text:span text:style-name="T801">四</text:span><text:span text:style-name="T802">)</text:span><text:span text:style-name="T803">您對本次活動的</text:span><text:span text:style-name="T804">場地</text:span><text:span text:style-name="T805">安排滿意嗎？</text:span></text:p>
            <text:p text:style-name="P806"><text:span text:style-name="T807"><text:s text:c="2"/></text:span><text:span text:style-name="T808">□</text:span><text:span text:style-name="T809">非常滿意</text:span><text:span text:style-name="T810"><text:s text:c="2"/></text:span><text:span text:style-name="T811">□</text:span><text:span text:style-name="T812">滿意</text:span><text:span text:style-name="T813"><text:s text:c="2"/></text:span><text:span text:style-name="T814">□</text:span><text:span text:style-name="T815">尚可</text:span><text:span text:style-name="T816"><text:s text:c="2"/></text:span><text:span text:style-name="T817">□</text:span><text:span text:style-name="T818">不滿意</text:span><text:span text:style-name="T819"><text:s text:c="2"/></text:span><text:span text:style-name="T820">□</text:span><text:span text:style-name="T821">非常不滿意</text:span></text:p>
          </table:table-cell>
          <table:covered-table-cell/>
        </table:table-row>
      </table:table>
      <text:p text:style-name="P822"/>
      <text:p text:style-name="P823"/>
      <text:p text:style-name="P824">附件6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2">
            <text:p text:style-name="P830">成果照片</text:p>
            <text:p text:style-name="P831"><text:span text:style-name="T832">(8-12</text:span><text:span text:style-name="T833">張，可包含活動照片、體驗課程、學習成果等，表格大小請自行調整</text:span><text:span text:style-name="T834">)</text:span></text:p>
          </table:table-cell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說明:</text:p>
          </table:table-cell>
          <table:table-cell table:style-name="TableCell843">
            <text:p text:style-name="P844"><text:span text:style-name="T845">說明</text:span><text:span text:style-name="T846">: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說明:</text:p>
          </table:table-cell>
          <table:table-cell table:style-name="TableCell855">
            <text:p text:style-name="P856"><text:span text:style-name="T857">說明</text:span><text:span text:style-name="T858">: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說明:</text:p>
          </table:table-cell>
          <table:table-cell table:style-name="TableCell867">
            <text:p text:style-name="P868">說明: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說明:</text:p>
          </table:table-cell>
          <table:table-cell table:style-name="TableCell877">
            <text:p text:style-name="P878">說明:</text:p>
          </table:table-cell>
        </table:table-row>
      </table:table>
      <text:p text:style-name="P879"/>
      <text:p text:style-name="內文"><text:span text:style-name="T880">承辦人：</text:span><text:span text:style-name="T881"><text:s text:c="15"/></text:span><text:span text:style-name="T882">業務單位主管：</text:span><text:span text:style-name="T883"><text:s text:c="15"/></text:span><text:span text:style-name="T884">機關首長：</text:span></text:p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貞蓉 黃</dc:creator>
    <meta:creation-date>2025-10-22T01:20:00Z</meta:creation-date>
    <dc:date>2025-10-22T01:20:00Z</dc:date>
    <meta:print-date>2025-10-09T05:1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8" meta:character-count="2066" meta:row-count="14" meta:non-whitespace-character-count="1762"/>
  </office:meta>
</office:document-meta>
</file>