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line-height="0.2777in" fo:margin-left="0.3937in" fo:margin-right="-0.098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2777in" fo:margin-left="0.3937in" fo:margin-right="-0.098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line-height="0.2777in" fo:margin-left="0.3937in" fo:margin-right="-0.098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本文縮排2" style:family="paragraph">
      <style:paragraph-properties fo:margin-bottom="0in" fo:line-height="0.2777in" fo:margin-left="0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13" style:parent-style-name="內文" style:family="paragraph">
      <style:paragraph-properties style:text-autospace="non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text-autospace="non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text-autospace="non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text-autospace="non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text-autospace="non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本文縮排2" style:family="paragraph">
      <style:paragraph-properties fo:margin-bottom="0in" fo:line-height="0.2777in" fo:margin-lef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本文縮排2" style:family="paragraph">
      <style:paragraph-properties fo:margin-bottom="0in" fo:line-height="0.2777in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本文縮排2" style:family="paragraph">
      <style:paragraph-properties fo:margin-bottom="0in" fo:line-height="0.2777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line-height="0.2777in" fo:margin-left="0.3937in" fo:margin-right="-0.098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line-height="0.2777in" fo:margin-left="0.3937in" fo:margin-right="-0.098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line-height="0.2777in" fo:margin-left="0.3937in" fo:margin-right="-0.098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T58" style:parent-style-name="預設段落字型" style:family="text">
      <style:text-properties style:font-name="Times New Roman" style:font-name-asian="標楷體" style:font-name-complex="Times New Roman" fo:color="#A6A6A6"/>
    </style:style>
    <style:style style:name="P59" style:parent-style-name="內文" style:family="paragraph">
      <style:paragraph-properties fo:line-height="0.2777in" fo:margin-left="0.3937in" fo:margin-right="-0.0986in" fo:text-indent="0.3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FF0000"/>
    </style:style>
    <style:style style:name="T61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/>
    </style:style>
    <style:style style:name="P63" style:parent-style-name="內文" style:family="paragraph">
      <style:paragraph-properties fo:line-height="0.2777in" fo:margin-left="0.5909in" fo:margin-right="-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FF0000"/>
    </style:style>
    <style:style style:name="T65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66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67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P68" style:parent-style-name="內文" style:family="paragraph">
      <style:paragraph-properties fo:line-height="0.2777in" fo:margin-left="0.5909in" fo:margin-right="-0.098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FF0000"/>
    </style:style>
    <style:style style:name="T70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71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72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P73" style:parent-style-name="內文" style:family="paragraph">
      <style:paragraph-properties fo:line-height="0.2777in" fo:margin-left="0.5909in" fo:margin-right="-0.098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76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77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P78" style:parent-style-name="內文" style:family="paragraph">
      <style:paragraph-properties fo:line-height="0.2777in" fo:margin-left="0.5909in" fo:margin-right="-0.098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81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82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P83" style:parent-style-name="內文" style:family="paragraph">
      <style:paragraph-properties fo:line-height="0.2777in" fo:margin-left="0.5909in" fo:margin-right="-0.098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FF0000"/>
    </style:style>
    <style:style style:name="T85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86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T87" style:parent-style-name="強調斜體" style:family="text">
      <style:text-properties style:font-name="Times New Roman" style:font-name-asian="標楷體" style:font-name-complex="Times New Roman" fo:color="#FF0000" style:font-size-complex="12pt" fo:background-color="#FFFFFF"/>
    </style:style>
    <style:style style:name="P88" style:parent-style-name="內文" style:family="paragraph">
      <style:paragraph-properties style:snap-to-layout-grid="false" fo:line-height="0.3333in" fo:margin-left="0.6881in" fo:text-indent="-0.31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line-height="0.3333in" fo:margin-left="0.8847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line-height="0.3333in" fo:margin-left="0.8847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line-height="0.3333in" fo:margin-left="0.8847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line-height="0.3333in" fo:margin-left="0.8847in" fo:text-indent="-0.29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/>
    </style:style>
    <style:style style:name="P124" style:parent-style-name="內文" style:family="paragraph">
      <style:paragraph-properties style:snap-to-layout-grid="false" fo:line-height="0.3333in" fo:margin-left="0.8847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本文縮排2" style:family="paragraph">
      <style:paragraph-properties fo:margin-bottom="0in" fo:line-height="0.2777in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129" style:parent-style-name="內文" style:family="paragraph">
      <style:paragraph-properties fo:line-height="0.2777in" fo:margin-left="0.6881in" fo:text-indent="-0.29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130" style:parent-style-name="內文" style:family="paragraph">
      <style:paragraph-properties fo:line-height="0.2777in" fo:margin-left="0.6881in" fo:text-indent="-0.29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131" style:parent-style-name="內文" style:family="paragraph">
      <style:paragraph-properties fo:line-height="0.2777in" fo:margin-left="0.6881in" fo:text-indent="-0.29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132" style:parent-style-name="內文" style:family="paragraph">
      <style:paragraph-properties fo:line-height="0.2777in" fo:margin-left="0.6881in" fo:text-indent="-0.29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133" style:parent-style-name="內文" style:family="paragraph">
      <style:paragraph-properties fo:line-height="0.2777in" fo:margin-left="0.6881in" fo:text-indent="-0.29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9" style:parent-style-name="本文縮排2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140" style:parent-style-name="內文" style:family="paragraph">
      <style:paragraph-properties fo:line-height="0.2777in" fo:margin-left="0.393in" fo:margin-right="-0.0986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line-height="0.2777in" fo:margin-left="0.393in" fo:margin-right="-0.0986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line-height="0.2777in" fo:margin-left="0.393in" fo:margin-right="-0.0986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line-height="0.2777in" fo:margin-left="0.393in" fo:margin-right="-0.0986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line-height="0.2777in" fo:margin-left="0.843in" fo:text-indent="-0.84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7" style:parent-style-name="內文" style:family="paragraph">
      <style:paragraph-properties fo:line-height="0.2777in" fo:margin-left="0.0006in">
        <style:tab-stops>
          <style:tab-stop style:type="left" style:position="0.4916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桃園市國民中小學生114學年度海洋教育親海遊學實施計畫</text:p>
      <text:p text:style-name="P2">3-3學生海洋體驗課程活動</text:p>
      <text:p text:style-name="P3">壹、依據</text:p>
      <text:p text:style-name="P4">一、教育部海洋教育政策白皮書。</text:p>
      <text:p text:style-name="P5">二、教育部111-115<text:s/>年海洋教育執行計畫。</text:p>
      <text:p text:style-name="P6">三、「國教署114學年度補助實施戶外教育與海洋教育計畫-子計畫三」辦理。</text:p>
      <text:p text:style-name="P7">貳、目標</text:p>
      <text:p text:style-name="P8">一、協助師生瞭解海洋教育之內涵，發展海洋教育特色課程。</text:p>
      <text:p text:style-name="P9">二、辦理城鄉之參訪活動，領略不同地域海洋風貌。</text:p>
      <text:p text:style-name="P10">三、透過體驗課程及實地踏查，瞭解浩瀚本市海洋生態資源。</text:p>
      <text:p text:style-name="P11"><text:span text:style-name="T12">參、辦理單位</text:span></text:p>
      <text:p text:style-name="P13">一、指導單位：教育部國民及學前教育署</text:p>
      <text:p text:style-name="P14">二、主辦單位：桃園市政府教育局</text:p>
      <text:p text:style-name="P15">三、承辦單位：</text:p>
      <text:p text:style-name="P16"><text:s text:c="3"/>(一)召集單位：桃園市戶外教育及海洋教育中心（以下簡稱桃園市戶海中心）</text:p>
      <text:p text:style-name="P17"><text:s text:c="3"/>(二)執行單位：桃園市平鎮區東勢國民小學</text:p>
      <text:p text:style-name="P18"><text:span text:style-name="T19">肆、計畫期程</text:span><text:span text:style-name="T20">：</text:span><text:span text:style-name="T21">114</text:span><text:span text:style-name="T22">年</text:span><text:span text:style-name="T23">9</text:span><text:span text:style-name="T24">月至</text:span><text:span text:style-name="T25">115</text:span><text:span text:style-name="T26">年</text:span><text:span text:style-name="T27">6</text:span><text:span text:style-name="T28">月</text:span></text:p>
      <text:p text:style-name="P29"><text:span text:style-name="T30">伍、活動對象：</text:span><text:span text:style-name="T31">開放本市各國中小申請。</text:span></text:p>
      <text:p text:style-name="P32"><text:span text:style-name="T33">陸、辦理方式</text:span><text:span text:style-name="T34">：</text:span></text:p>
      <text:p text:style-name="P35"><text:span text:style-name="T36">一、</text:span><text:span text:style-name="T37">親海遊學</text:span><text:span text:style-name="T38">規劃地點：</text:span></text:p>
      <text:p text:style-name="P39"><text:span text:style-name="T40"><text:s text:c="4"/></text:span><text:span text:style-name="T41">參考桃園在地化課程網站</text:span><text:a xlink:href="https://tlc.tyc.edu.tw/" office:target-frame-name="_top" xlink:show="replace"><text:span text:style-name="T42">https://tlc.tyc.edu.tw/</text:span></text:a><text:span text:style-name="T43"><text:s/></text:span><text:span text:style-name="T44">之《讀桃園</text:span><text:span text:style-name="T45">-</text:span><text:span text:style-name="T46">走讀桃園》、《賞桃園</text:span><text:span text:style-name="T47">-</text:span><text:span text:style-name="T48">生態巡禮》及《品桃園</text:span><text:span text:style-name="T49">-</text:span><text:span text:style-name="T50">宮廟巡禮》之</text:span><text:span text:style-name="T51">臨海行政區</text:span><text:span text:style-name="T52">，規劃</text:span><text:span text:style-name="T53">符合桃園在地化課程臨海行政區之親海路線，</text:span><text:span text:style-name="T54">如大園區、觀音區及新屋區親海環境場域之走讀路線。</text:span></text:p>
      <text:p text:style-name="P55"><text:span text:style-name="T56">二、實施內涵</text:span><text:span text:style-name="T57">:</text:span><text:span text:style-name="T58"><text:s/></text:span></text:p>
      <text:p text:style-name="P59"><text:span text:style-name="T60">規劃實地踏查體驗實作課程，課程內容可選擇</text:span><text:span text:style-name="T61">海洋休閒、海洋社會、海洋文化、海洋科學、海洋資源等五大主題，讓學生</text:span><text:span text:style-name="T62">領會海洋風貌並擴展海洋生態學習面向視野，提升海洋基本知能、海洋意識和素養。</text:span></text:p>
      <text:p text:style-name="P63"><text:span text:style-name="T64">（一）</text:span><text:span text:style-name="T65">海洋休閒</text:span><text:span text:style-name="T66">:</text:span><text:span text:style-name="T67">水域休閒、海洋生態旅遊</text:span></text:p>
      <text:p text:style-name="P68"><text:span text:style-name="T69">（二）</text:span><text:span text:style-name="T70">海洋社會</text:span><text:span text:style-name="T71">:</text:span><text:span text:style-name="T72">海洋經濟活動、海洋法政</text:span></text:p>
      <text:p text:style-name="P73"><text:span text:style-name="T74">（三）</text:span><text:span text:style-name="T75">海洋文化</text:span><text:span text:style-name="T76">:</text:span><text:span text:style-name="T77">海洋歷史、海洋文學、海洋藝術、海洋民俗信仰與祭典</text:span></text:p>
      <text:p text:style-name="P78"><text:span text:style-name="T79">（四）</text:span><text:span text:style-name="T80">海洋科學</text:span><text:span text:style-name="T81">:</text:span><text:span text:style-name="T82">海洋物理與化學、海洋地理地質、海洋氣象、海洋應用科學</text:span></text:p>
      <text:p text:style-name="P83"><text:span text:style-name="T84">（五）</text:span><text:span text:style-name="T85">海洋資源</text:span><text:span text:style-name="T86">:</text:span><text:span text:style-name="T87">海洋食品、生物資源、非生物資源、環境保護與生態保育</text:span></text:p>
      <text:p text:style-name="P88"><text:span text:style-name="T89">三、</text:span><text:span text:style-name="T90">計畫期程與說明：</text:span></text:p>
      <text:p text:style-name="P91">(一)申請方式(每校至多補助2件)：欲申請學校須繳交書面審查資料1份，包含申請書及經費概算表(如附件)，送東勢國小審核。送件自即日起至114年10月31日<text:s/>(以郵戳為憑)。</text:p>
      <text:p text:style-name="P92">(二)資料審查：邀請專家學者或專長領域校長進行審查，經審核(修正)通過者每件得最高補助<text:soft-page-break/>經費新臺幣2萬5,000元整<text:s/>(共錄取11件，每校至多補助2件)。</text:p>
      <text:p text:style-name="P93">(三)執行計畫時間：自核定公文發布至115年5月30日止。</text:p>
      <text:p text:style-name="P94"><text:span text:style-name="T95">(</text:span><text:span text:style-name="T96">四</text:span><text:span text:style-name="T97">)</text:span><text:span text:style-name="T98">經費核結與繳交成果資料：</text:span><text:span text:style-name="T99">115</text:span><text:span text:style-name="T100">年</text:span><text:span text:style-name="T101">6</text:span><text:span text:style-name="T102">月</text:span><text:span text:style-name="T103">15</text:span><text:span text:style-name="T104">日</text:span><text:span text:style-name="T105">(</text:span><text:span text:style-name="T106">五</text:span><text:span text:style-name="T107">)</text:span><text:span text:style-name="T108">前應繳交原始憑證正本、收支結算表、結餘款支票</text:span><text:span text:style-name="T109">(</text:span><text:span text:style-name="T110">無則免</text:span><text:span text:style-name="T111">)</text:span><text:span text:style-name="T112">，及核章之書面成果報告，未檢附書面報告及電子檔者，不予結案。紙本郵寄</text:span><text:span text:style-name="T113">324035<text:s/></text:span><text:span text:style-name="T114">桃園市平鎮區平東路一段</text:span><text:span text:style-name="T115">185</text:span><text:span text:style-name="T116">號</text:span><text:span text:style-name="T117"><text:s/></text:span><text:span text:style-name="T118">桃園市平鎮區東勢國民小學學務處訓育組長</text:span><text:span text:style-name="T119">03-4504034#311</text:span><text:span text:style-name="T120">。</text:span><text:span text:style-name="T121">成果電子檔請寄：</text:span><text:a xlink:href="mailto:dst049@dses.tyc.edu.tw" office:target-frame-name="_top" xlink:show="replace"><text:span text:style-name="T122">dst049@dses.tyc.edu.tw</text:span></text:a><text:span text:style-name="T123">。</text:span></text:p>
      <text:p text:style-name="P124">(五)本計畫所需經費由教育部國民及學前教育署補助，應專款專用，不得挪用至其他用途。受補助之學校應依計畫內容確實執行，因故變更計畫經費時，應將變更之計畫經費函報承辦學校備查，補助款如有結餘或辦理計畫未達預期，應繳回結餘款。</text:p>
      <text:p text:style-name="P125"><text:span text:style-name="T126">柒、風險評估</text:span><text:span text:style-name="T127">：</text:span></text:p>
      <text:p text:style-name="P128"><text:s text:c="3"/>活動涉及到學生在海洋環境中的安全問題，以下是進行風險評估時需要考慮的一些重要因素</text:p>
      <text:p text:style-name="P129">一、天氣條件：檢查當地的天氣預報和季節性變化。視天候狀況請做好防曬或自備輕便雨衣。</text:p>
      <text:p text:style-name="P130">二、海洋狀況：評估海洋的潮汐和潮流。</text:p>
      <text:p text:style-name="P131">三、設施和裝備：勿穿涼鞋，儘量穿包覆式的鞋子(如步鞋)，建議穿長褲，進行踏查時可戴手套，以避免被割傷，檢查使用的船隻等設備的狀態和安全性。</text:p>
      <text:p text:style-name="P132">四、人員狀態：評估參與者的能力和健康狀況。</text:p>
      <text:p text:style-name="P133"><text:span text:style-name="T134">五、</text:span><text:span text:style-name="T135">預防措施和培訓：提供必要的安全培訓，包括水上安全知識、緊急應變技能等。</text:span></text:p>
      <text:p text:style-name="P136"><text:span text:style-name="T137">捌、經費：</text:span><text:span text:style-name="T138">本計畫由教育部國民及學前教育署專款補助，概算如附表。</text:span></text:p>
      <text:p text:style-name="P139">玖、預期成效</text:p>
      <text:p text:style-name="P140">一、透過參訪活動，領會海洋風貌並擴展海洋生態學習面向視野。</text:p>
      <text:p text:style-name="P141">二、透過實地踏訪活動之實施，提升學生海洋基本知能。</text:p>
      <text:p text:style-name="P142">三、透過實際之體驗課程，培養學生海洋意識和素養。</text:p>
      <text:p text:style-name="P143">四、預期11所學校480位學生參與。</text:p>
      <text:p text:style-name="P144"><text:span text:style-name="T145">拾、獎勵：</text:span><text:span text:style-name="T146">依據「公立高級中等以下學校校長成績考核辦法」、「公立高級中等以下學校教師成績考核辦法」及「桃園市政府及所屬各機關學校公務人員平時獎懲基準」、「桃園市立各級學校教職員獎懲要點」規定辦理敘獎。</text:span></text:p>
      <text:p text:style-name="P147"><text:span text:style-name="T148">拾壹、</text:span><text:span text:style-name="T149">本計畫陳本府教育局核准，函報教育部國民及學前教育署核定後實施，修正時亦同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貞蓉 黃</dc:creator>
    <meta:creation-date>2025-10-22T01:21:00Z</meta:creation-date>
    <dc:date>2025-10-22T01:21:00Z</dc:date>
    <meta:print-date>2025-10-09T05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